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odrá Hůrka<text:line-break/>Zastupitelstvo 
                     obce Modrá Hůrka</text:p>
      <text:h text:style-name="P1" text:outline-level="1">Obecně závazná vyhláška obce Modrá Hůrka<text:line-break/>o místním poplatku za obecní systém odpadového hospodářství</text:h>
      <text:p text:style-name="P8">Zastupitelstvo obce Modrá Hůrka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odrá Hůr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5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Lenka Staňkov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Hrdlič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2T16:34:09.626320</dc:date>
    <meta:generator>PortalVerejneSpravy/4.0</meta:generator>
  </office:meta>
</office:document-meta>
</file>