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lephant" svg:font-family="Elephan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99" style:font-name="Elephant" style:font-name-complex="Elephan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666699"/>
    </style:style>
    <style:style style:name="T2" style:family="text">
      <style:text-properties fo:color="#666699" style:font-name="Elephant" style:font-name-complex="Elephan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2">Obec Modrá H</text:span></text:span><text:span text:style-name="Standardní_20_písmo_20_odstavce"><text:span text:style-name="T1">ů</text:span></text:span><text:span text:style-name="Standardní_20_písmo_20_odstavce"><text:span text:style-name="T2">rka, Modrá H</text:span></text:span><text:span text:style-name="Standardní_20_písmo_20_odstavce"><text:span text:style-name="T1">ů</text:span></text:span><text:span text:style-name="Standardní_20_písmo_20_odstavce"><text:span text:style-name="T2">rka 16, 375 01, Týn nad Vltavou, I</text:span></text:span><text:span text:style-name="Standardní_20_písmo_20_odstavce"><text:span text:style-name="T1">Č</text:span></text:span><text:span text:style-name="Standardní_20_písmo_20_odstavce"><text:span text:style-name="T2">:00581763</text:span></text:span></text:p>
      <text:p text:style-name="P1">Email: modrahurka@raz-dva.cz</text:p>
      <text:p text:style-name="P2"/>
      <text:p text:style-name="P3">NÁVRH ROZPOČTOVÝ VÝHLED NA ROK 2022:</text:p>
      <text:p text:style-name="P3"/>
      <text:p text:style-name="P4"><text:span text:style-name="Standardní_20_písmo_20_odstavce"><text:span text:style-name="T3">Příjmy daňové: </text:span></text:span><text:s text:c="4"/>1.570.000,-Kč</text:p>
      <text:p text:style-name="P4"><text:span text:style-name="Standardní_20_písmo_20_odstavce"><text:span text:style-name="T3">Příjmy nedaňové: <text:s text:c="2"/></text:span></text:span>15.000,-Kč</text:p>
      <text:p text:style-name="P5"/>
      <text:p text:style-name="P4"><text:span text:style-name="Standardní_20_písmo_20_odstavce"><text:span text:style-name="T3">Výdaje: <text:s text:c="2"/></text:span></text:span>1.500.000,-Kč</text:p>
      <text:p text:style-name="P4">3722 <text:s/>5169 Sběr a svoz komunálního odpadu <text:s text:c="2"/>120.000,-Kč</text:p>
      <text:p text:style-name="P4">6112 <text:s/>5023 Zastupitelstvo obce <text:s text:c="2"/>141.600,-Kč</text:p>
      <text:p text:style-name="P4">6171 <text:s/>5154 Elektrická energie <text:s text:c="2"/>180.000,-Kč</text:p>
      <text:p text:style-name="P4"><text:span text:style-name="Standardní_20_písmo_20_odstavce"><text:span text:style-name="T3">Splátky úvěru: </text:span></text:span>214.794,-Kč (z toho úroky 52.123,-Kč)</text:p>
      <text:p text:style-name="P4"/>
      <text:p text:style-name="P4"><text:span text:style-name="Standardní_20_písmo_20_odstavce"><text:span text:style-name="T3">Financování: </text:span></text:span>-162.670,-Kč</text:p>
      <text:p text:style-name="P5"/>
      <text:p text:style-name="P3">NÁVRH ROZPOČTOVÝ VÝHLED NA ROK 2023:</text:p>
      <text:p text:style-name="P3"/>
      <text:p text:style-name="P4"><text:span text:style-name="Standardní_20_písmo_20_odstavce"><text:span text:style-name="T3">Příjmy daňové: </text:span></text:span>1.570.000,-Kč</text:p>
      <text:p text:style-name="P4"><text:span text:style-name="Standardní_20_písmo_20_odstavce"><text:span text:style-name="T3">Příjmy nedaňové: </text:span></text:span>15.000,-Kč</text:p>
      <text:p text:style-name="P5"/>
      <text:p text:style-name="P4"><text:span text:style-name="Standardní_20_písmo_20_odstavce"><text:span text:style-name="T3">Výdaje: </text:span></text:span>1.500.000,-Kč</text:p>
      <text:p text:style-name="P4">3722 <text:s/>5169 Sběr a svoz komunálního odpadu <text:s text:c="2"/>120.000,-Kč</text:p>
      <text:p text:style-name="P4">6112 <text:s/>5023 Zastupitelstvo obce <text:s text:c="2"/>141.600,-Kč</text:p>
      <text:p text:style-name="P4">6171 <text:s/>5154 Elektrická energie <text:s text:c="2"/>180.000,-Kč</text:p>
      <text:p text:style-name="P4"><text:span text:style-name="Standardní_20_písmo_20_odstavce"><text:span text:style-name="T3">Splátky úvěru: </text:span></text:span>214.794,-Kč (z toho úroky 52.123,-Kč)</text:p>
      <text:p text:style-name="P5"/>
      <text:p text:style-name="P4"><text:span text:style-name="Standardní_20_písmo_20_odstavce"><text:span text:style-name="T3">Financování: </text:span></text:span>-162.671,-Kč</text:p>
      <text:p text:style-name="P5"/>
      <text:p text:style-name="P5">-rozpočtový výhled na rok 2022 a 2023 obsahuje plán splátek úvěru plynoucí ze smlouvy č.0292/13/5635 ze dne 26.3.2013 do 2 500 000, Kč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-rozpočtový výhled na rok 2020 a 2021 obsahuje plán splátek bezúročného úvěru plynoucí ze smlouvy se SMO Bukovská voda ze dne 19.12.2017 na 600.000,-Kč.</text:p>
      <text:p text:style-name="P4"><text:span text:style-name="Standardní_20_písmo_20_odstavce"><text:span text:style-name="T4">1.splátka 2018 60.000,-Kč; 2.splátka 2019 60.000,-Kč; 3.splátka 2020 60.000,-Kč; 4.splátka 2021 60.000,-Kč; 5.splátka 2022 60.000,-Kč; 6.splátka 2023 60.000,-Kč; 7.splátka 20</text:span></text:span><text:span text:style-name="Standardní_20_písmo_20_odstavce"><text:span text:style-name="T4">24 60.000,-Kč; 8.splátka 2025 60.000,-Kč; 9.splátka 2026 60.000,-Kč; 10.splátka 2027 60.000,-Kč.</text:span></text:span><text:span text:style-name="Standardní_20_písmo_20_odstavce"><text:span text:style-name="T3"> </text:span></text:span></text:p>
      <text:p text:style-name="P5"/>
      <text:p text:style-name="P5"/>
      <text:p text:style-name="P5"/>
      <text:p text:style-name="P4">Vyvěšeno: 4.11.2020</text:p>
      <text:p text:style-name="P4">Schváleno dne </text:p>
      <text:p text:style-name="P4"><text:s text:c="96"/>Mgr.Lenka Staňková, 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lephant" svg:font-family="Elephan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enka Stankova</meta:initial-creator>
    <meta:creation-date>2019-12-08T14:51:00Z</meta:creation-date>
    <dc:date>2020-11-04T13:29:40.43</dc:date>
    <meta:print-date>2013-10-16T05:29:00Z</meta:print-date>
    <meta:editing-cycles>2</meta:editing-cycles>
    <meta:editing-duration>PT240S</meta:editing-duration>
    <meta:document-statistic meta:table-count="0" meta:image-count="0" meta:object-count="0" meta:page-count="1" meta:paragraph-count="26" meta:word-count="180" meta:character-count="1484"/>
    <meta:template xlink:type="simple" xlink:actuate="onRequest" xlink:title="" xlink:href="../Návrh%20Střednědobý%20výhled%20rozpočtu%202021%20-%202022.odt/Normal.dotm"/>
  </office:meta>
</office:document-meta>
</file>