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lephant, 'Times New Roman'" svg:font-family="Elephant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Elephant, 'Times New Roman'" style:font-name-complex="Elephant, 'Times New Roman'" fo:color="#666699"/>
    </style:style>
    <style:style style:name="T3" style:parent-style-name="Standardnípísmoodstavce" style:family="text">
      <style:text-properties fo:color="#666699"/>
    </style:style>
    <style:style style:name="T4" style:parent-style-name="Standardnípísmoodstavce" style:family="text">
      <style:text-properties style:font-name="Elephant, 'Times New Roman'" style:font-name-complex="Elephant, 'Times New Roman'" fo:color="#666699"/>
    </style:style>
    <style:style style:name="T5" style:parent-style-name="Standardnípísmoodstavce" style:family="text">
      <style:text-properties fo:color="#666699"/>
    </style:style>
    <style:style style:name="T6" style:parent-style-name="Standardnípísmoodstavce" style:family="text">
      <style:text-properties style:font-name="Elephant, 'Times New Roman'" style:font-name-complex="Elephant, 'Times New Roman'" fo:color="#666699"/>
    </style:style>
    <style:style style:name="T7" style:parent-style-name="Standardnípísmoodstavce" style:family="text">
      <style:text-properties fo:color="#666699"/>
    </style:style>
    <style:style style:name="T8" style:parent-style-name="Standardnípísmoodstavce" style:family="text">
      <style:text-properties style:font-name="Elephant, 'Times New Roman'" style:font-name-complex="Elephant, 'Times New Roman'" fo:color="#666699"/>
    </style:style>
    <style:style style:name="P9" style:parent-style-name="Standard" style:family="paragraph">
      <style:paragraph-properties fo:text-align="center"/>
      <style:text-properties style:font-name="Elephant, 'Times New Roman'" style:font-name-complex="Elephant, 'Times New Roman'" fo:color="#666699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Obec Modrá H</text:span><text:span text:style-name="T3">ů</text:span><text:span text:style-name="T4">rka, Modrá H</text:span><text:span text:style-name="T5">ů</text:span><text:span text:style-name="T6">rka 16, 375 01, Týn nad Vltavou, I</text:span><text:span text:style-name="T7">Č</text:span><text:span text:style-name="T8">:00581763</text:span></text:p>
      <text:p text:style-name="P9">Email: modrahurka@raz-dva.cz</text:p>
      <text:p text:style-name="P10"/>
      <text:p text:style-name="P11">NÁVRH ROZPOČTOVÝ VÝHLED NA ROK 2026:</text:p>
      <text:p text:style-name="P12"/>
      <text:p text:style-name="P13"><text:span text:style-name="T14">Příjmy daňové:<text:s/></text:span><text:s text:c="4"/>1.570.000,-Kč</text:p>
      <text:p text:style-name="P15"><text:span text:style-name="T16">Příjmy<text:s/></text:span><text:span text:style-name="T17">nedaňové: <text:s text:c="2"/></text:span>15.000,-Kč</text:p>
      <text:p text:style-name="P18"/>
      <text:p text:style-name="P19"><text:span text:style-name="T20">Výdaje: <text:s text:c="2"/></text:span>1.585.000,-Kč</text:p>
      <text:p text:style-name="P21">3722 <text:s/>5169 Sběr a svoz komunálního odpadu <text:s text:c="2"/>120.000,-Kč</text:p>
      <text:p text:style-name="P22">6112 <text:s/>5023 Zastupitelstvo obce <text:s text:c="2"/>255.000,-Kč</text:p>
      <text:p text:style-name="P23">6171 <text:s/>5154 Elektrická energie <text:s text:c="2"/>180.000,-Kč</text:p>
      <text:p text:style-name="P24"/>
      <text:p text:style-name="P25"/>
      <text:p text:style-name="P26"/>
      <text:p text:style-name="P27">NÁVRH ROZPOČTOVÝ VÝHLED NA ROK 2027:</text:p>
      <text:p text:style-name="P28"/>
      <text:p text:style-name="P29"><text:span text:style-name="T30">Příjmy daňové:<text:s/></text:span>1.570.000,-Kč</text:p>
      <text:p text:style-name="P31"><text:span text:style-name="T32">Příjmy nedaňové:<text:s/></text:span>15.000,-Kč</text:p>
      <text:p text:style-name="P33"/>
      <text:p text:style-name="P34"><text:span text:style-name="T35">Výdaje:<text:s/></text:span>1.585.000,-Kč</text:p>
      <text:p text:style-name="P36">3722 <text:s/>5169 Sběr a svoz komunálního odpadu <text:s text:c="2"/>120.000,-Kč</text:p>
      <text:p text:style-name="P37">6112 <text:s/>5023 Zastupitelstvo obce <text:s text:c="2"/>255.000,-Kč</text:p>
      <text:p text:style-name="P38">6171 <text:s/>5154 Elektrická energie <text:s text:c="2"/>180.000,-Kč</text:p>
      <text:p text:style-name="P39"/>
      <text:p text:style-name="P40"/>
      <text:p text:style-name="P41"/>
      <text:p text:style-name="P42"/>
      <text:p text:style-name="P43">NÁVRH ROZPOČTOVÝ VÝHLED NA ROK 2028:</text:p>
      <text:p text:style-name="P44"/>
      <text:p text:style-name="P45"><text:span text:style-name="T46">Příjmy<text:s/></text:span><text:span text:style-name="T47">daňové:<text:s/></text:span><text:s text:c="4"/>1.570.000,-Kč</text:p>
      <text:p text:style-name="P48"><text:span text:style-name="T49">Příjmy nedaňové: <text:s text:c="2"/></text:span>15.000,-Kč</text:p>
      <text:p text:style-name="P50"/>
      <text:p text:style-name="P51"><text:span text:style-name="T52">Výdaje: <text:s text:c="2"/></text:span>1.585.000,-Kč</text:p>
      <text:p text:style-name="P53">3722 <text:s/>5169 Sběr a svoz komunálního odpadu <text:s text:c="2"/>120.000,-Kč</text:p>
      <text:p text:style-name="P54">6112 <text:s/>5023 Zastupitelstvo obce <text:s text:c="2"/>255.000,-Kč</text:p>
      <text:p text:style-name="P55">6171 <text:s/>5154 Elektrická energie <text:s text:c="2"/>180.000,-Kč</text:p>
      <text:p text:style-name="P56"/>
      <text:p text:style-name="P57"/>
      <text:p text:style-name="P58"/>
      <text:p text:style-name="P59"/>
      <text:p text:style-name="P60"/>
      <text:p text:style-name="P61">Vyvěšeno:<text:s/>12.11.2024</text:p>
      <text:p text:style-name="P62">Schváleno dne</text:p>
      <text:p text:style-name="P63"><text:s text:c="96"/>Mgr.Lenka Staňková, 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lephant, 'Times New Roman'" svg:font-family="Elephant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5" style:display-name="Nadpis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Stankova</meta:initial-creator>
    <dc:creator>charita2457</dc:creator>
    <meta:creation-date>2024-11-21T06:37:00Z</meta:creation-date>
    <dc:date>2024-11-21T06:37:00Z</dc:date>
    <meta:print-date>2013-10-16T05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77" meta:row-count="7" meta:non-whitespace-character-count="923"/>
  </office:meta>
</office:document-meta>
</file>