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Elephant" svg:font-family="Elephant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99" loext:opacity="100%" style:font-name="Elephant" style:font-name-complex="Elephan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666699" loext:opacity="100%"/>
    </style:style>
    <style:style style:name="T2" style:family="text">
      <style:text-properties fo:color="#666699" loext:opacity="100%" style:font-name="Elephant" style:font-name-complex="Elephan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b21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andardní_20_písmo_20_odstavce"><text:span text:style-name="T2">Obec Modrá H</text:span></text:span><text:span text:style-name="Standardní_20_písmo_20_odstavce"><text:span text:style-name="T1">ů</text:span></text:span><text:span text:style-name="Standardní_20_písmo_20_odstavce"><text:span text:style-name="T2">rka, Modrá H</text:span></text:span><text:span text:style-name="Standardní_20_písmo_20_odstavce"><text:span text:style-name="T1">ů</text:span></text:span><text:span text:style-name="Standardní_20_písmo_20_odstavce"><text:span text:style-name="T2">rka 16, 375 01, Týn nad Vltavou, I</text:span></text:span><text:span text:style-name="Standardní_20_písmo_20_odstavce"><text:span text:style-name="T1">Č</text:span></text:span><text:span text:style-name="Standardní_20_písmo_20_odstavce"><text:span text:style-name="T2">:00581763</text:span></text:span></text:p>
      <text:p text:style-name="P1">Email: modrahurka@raz-dva.cz</text:p>
      <text:p text:style-name="P2"/>
      <text:p text:style-name="P3">NÁVRH ROZPOČTOVÝ VÝHLED NA ROK 202<text:span text:style-name="T4">7</text:span>:</text:p>
      <text:p text:style-name="P3"/>
      <text:p text:style-name="P4"><text:span text:style-name="Standardní_20_písmo_20_odstavce"><text:span text:style-name="T3">Příjmy daňové: </text:span></text:span><text:s text:c="4"/>1.570.000,-Kč</text:p>
      <text:p text:style-name="P4"><text:span text:style-name="Standardní_20_písmo_20_odstavce"><text:span text:style-name="T3">Příjmy nedaňové: <text:s text:c="2"/></text:span></text:span>15.000,-Kč</text:p>
      <text:p text:style-name="P5"/>
      <text:p text:style-name="P4"><text:span text:style-name="Standardní_20_písmo_20_odstavce"><text:span text:style-name="T3">Výdaje: <text:s text:c="2"/></text:span></text:span>1.585.000,-Kč</text:p>
      <text:p text:style-name="P4">3722 <text:s/>5169 Sběr a svoz komunálního odpadu <text:s text:c="2"/>120.000,-Kč</text:p>
      <text:p text:style-name="P4">6112 <text:s/>5023 Zastupitelstvo obce <text:s text:c="2"/>255.000,-Kč</text:p>
      <text:p text:style-name="P4">6171 <text:s/>5154 Elektrická energie <text:s text:c="2"/>180.000,-Kč</text:p>
      <text:p text:style-name="P4"/>
      <text:p text:style-name="P4"/>
      <text:p text:style-name="P5"/>
      <text:p text:style-name="P3">NÁVRH ROZPOČTOVÝ VÝHLED NA ROK 202<text:span text:style-name="T4">8</text:span>:</text:p>
      <text:p text:style-name="P3"/>
      <text:p text:style-name="P4"><text:span text:style-name="Standardní_20_písmo_20_odstavce"><text:span text:style-name="T3">Příjmy daňové: </text:span></text:span>1.570.000,-Kč</text:p>
      <text:p text:style-name="P4"><text:span text:style-name="Standardní_20_písmo_20_odstavce"><text:span text:style-name="T3">Příjmy nedaňové: </text:span></text:span>15.000,-Kč</text:p>
      <text:p text:style-name="P5"/>
      <text:p text:style-name="P4"><text:span text:style-name="Standardní_20_písmo_20_odstavce"><text:span text:style-name="T3">Výdaje: </text:span></text:span>1.585.000,-Kč</text:p>
      <text:p text:style-name="P4">3722 <text:s/>5169 Sběr a svoz komunálního odpadu <text:s text:c="2"/>120.000,-Kč</text:p>
      <text:p text:style-name="P4">6112 <text:s/>5023 Zastupitelstvo obce <text:s text:c="2"/>255.000,-Kč</text:p>
      <text:p text:style-name="P4">6171 <text:s/>5154 Elektrická energie <text:s text:c="2"/>180.000,-Kč</text:p>
      <text:p text:style-name="P4"/>
      <text:p text:style-name="P5"/>
      <text:p text:style-name="P4"/>
      <text:p text:style-name="P5"/>
      <text:p text:style-name="P3">NÁVRH ROZPOČTOVÝ VÝHLED NA ROK 202<text:span text:style-name="T4">9</text:span>:</text:p>
      <text:p text:style-name="P3"/>
      <text:p text:style-name="P4"><text:span text:style-name="Standardní_20_písmo_20_odstavce"><text:span text:style-name="T3">Příjmy daňové: </text:span></text:span><text:s text:c="4"/>1.570.000,-Kč</text:p>
      <text:p text:style-name="P4"><text:span text:style-name="Standardní_20_písmo_20_odstavce"><text:span text:style-name="T3">Příjmy nedaňové: <text:s text:c="2"/></text:span></text:span>15.000,-Kč</text:p>
      <text:p text:style-name="P5"/>
      <text:p text:style-name="P4"><text:span text:style-name="Standardní_20_písmo_20_odstavce"><text:span text:style-name="T3">Výdaje: <text:s text:c="2"/></text:span></text:span>1.585.000,-Kč</text:p>
      <text:p text:style-name="P4">3722 <text:s/>5169 Sběr a svoz komunálního odpadu <text:s text:c="2"/>120.000,-Kč</text:p>
      <text:p text:style-name="P4">6112 <text:s/>5023 Zastupitelstvo obce <text:s text:c="2"/>255.000,-Kč</text:p>
      <text:p text:style-name="P4">6171 <text:s/>5154 Elektrická energie <text:s text:c="2"/>180.000,-Kč</text:p>
      <text:p text:style-name="P5"/>
      <text:p text:style-name="P5"/>
      <text:p text:style-name="P5"/>
      <text:p text:style-name="P5"/>
      <text:p text:style-name="P5"/>
      <text:p text:style-name="P4">Vyvěšeno: 1<text:span text:style-name="T4">7.11.2025</text:span></text:p>
      <text:p text:style-name="P4">Schváleno dne</text:p>
      <text:p text:style-name="P4"><text:s text:c="96"/>Mgr.Lenka Staňková, starost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Elephant" svg:font-family="Elephant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Lenka Stankova</meta:initial-creator>
    <meta:creation-date>2024-11-21T06:37:00Z</meta:creation-date>
    <dc:date>2025-11-18T03:30:04.481000000</dc:date>
    <meta:print-date>2025-11-18T03:29:08.915000000</meta:print-date>
    <meta:editing-cycles>3</meta:editing-cycles>
    <meta:editing-duration>PT1M25S</meta:editing-duration>
    <meta:document-statistic meta:table-count="0" meta:image-count="0" meta:object-count="0" meta:page-count="1" meta:paragraph-count="26" meta:word-count="117" meta:character-count="1034" meta:non-whitespace-character-count="804"/>
    <meta:template xlink:type="simple" xlink:actuate="onRequest" xlink:title="" xlink:href="../navrh-strednedoby-vyhled-rozpoctu-2026-2028%20(1).odt/Normal"/>
  </office:meta>
</office:document-meta>
</file>