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odrá Hůrka<text:line-break/>Zastupitelstvo obce Modrá Hůrka</text:p>
      <text:h text:style-name="P4" text:outline-level="1">Obecně závazná vyhláška obce Modrá Hůrka<text:line-break/>o místním poplatku ze psů</text:h>
      <text:p text:style-name="P3">Zastupitelstvo obce Modrá Hůrka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389344839" text:style-name="L1">
        <text:list-item>
          <text:p text:style-name="P6">Obec Modrá Hůrk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54064157464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54055365160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539800658757"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539826867296"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54052600007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541272177002"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3.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Lenka Staňková v. r.<text:line-break/> starosta </text:p>
          </table:table-cell>
          <table:table-cell table:style-name="Podpisy.A1" office:value-type="string">
            <text:p text:style-name="PodpisovePole">Tomáš Hrdlič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2T00:15:29.878979</dc:date>
    <meta:generator>LibreOffice/7.1.5.2$Windows_X86_64 LibreOffice_project/85f04e9f809797b8199d13c421bd8a2b025d52b5</meta:generator>
    <meta:document-statistic meta:table-count="1" meta:image-count="0" meta:object-count="0" meta:page-count="3" meta:paragraph-count="43" meta:word-count="618" meta:character-count="3754" meta:non-whitespace-character-count="3191"/>
  </office:meta>
</office:document-meta>
</file>